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Standard">
      <style:table-properties style:width="16.692cm" fo:margin-left="-0.191cm" fo:margin-top="0cm" fo:margin-bottom="0cm" style:page-number="auto" table:align="left"/>
    </style:style>
    <style:style style:name="Таблица1.A" style:family="table-column">
      <style:table-column-properties style:column-width="8.3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4pt" fo:language="en" fo:country="US" style:font-size-asian="14pt" style:language-asian="ru" style:country-asian="RU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6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3" style:family="text">
      <style:text-properties style:font-name="Times New Roman" fo:font-size="14pt" fo:language="en" fo:country="US" style:font-size-asian="14pt" style:language-asian="ru" style:country-asian="RU" style:font-name-complex="Times New Roman1" style:font-size-complex="14pt" style:language-complex="ar" style:country-complex="SA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2">Директору УЦИ ПГУ</text:span></text:p>
            <text:p text:style-name="P4"><text:span text:style-name="T2">Сушину В.Н.</text:span></text:p>
            <text:p text:style-name="P3"/>
            <text:p text:style-name="P4"><text:span text:style-name="T2">Работающего/учащегося </text:span></text:p>
            <text:p text:style-name="P4"><text:span text:style-name="T3">________________________________</text:span></text:p>
            <text:p text:style-name="P2"/>
            <text:p text:style-name="P4"><text:span text:style-name="T3">________________________________</text:span></text:p>
            <text:p text:style-name="P2"/>
            <text:p text:style-name="P4"><text:span text:style-name="T3">________________________________</text:span></text:p>
            <text:p text:style-name="P3"/>
          </table:table-cell>
        </table:table-row>
      </table:table>
      <text:p text:style-name="P3"/>
      <text:p text:style-name="P3"/>
      <text:p text:style-name="P5"><text:span text:style-name="T2">Заявление.</text:span></text:p>
      <text:p text:style-name="P3"/>
      <text:p text:style-name="Text_20_body"><text:span text:style-name="T1"><text:tab/>Прошу предоставить мне электронный почтовый адрес на сервере Пермского госуниверситета.</text:span></text:p>
      <text:p text:style-name="P1"/>
      <text:p text:style-name="Standard"><text:span text:style-name="T1"><text:tab/>Фамилия и имя латиницей: ______________________________________</text:span></text:p>
      <text:p text:style-name="P1"/>
      <text:p text:style-name="Standard"><text:span text:style-name="T1"><text:tab/></text:span><text:span text:style-name="T4">Рабочий</text:span><text:span text:style-name="T1"> телефон: ____________________________</text:span></text:p>
      <text:p text:style-name="P1"/>
      <text:p text:style-name="P1"/>
      <text:p text:style-name="Standard"><text:span text:style-name="T5">Примечание:</text:span></text:p>
      <text:list xml:id="list8155817992757014366" text:style-name="WWNum1">
        <text:list-item>
          <text:p text:style-name="P6"><text:span text:style-name="T1">Стандартный размер почтового ящика </text:span><text:span text:style-name="T6">300</text:span><text:span text:style-name="T1"> МБ.</text:span></text:p>
        </text:list-item>
        <text:list-item>
          <text:p text:style-name="P6"><text:span text:style-name="T1">Центр Интернет ПГУ оставляет за собой право прекратить обслуживание адресов, с которых Пользователь не отправлял почтовых сообщений в течение 1 года. При этом информация, содержащаяся в почтовом ящике, уничтожается, а электронный адрес пользователя аннулируется. </text:span></text:p>
        </text:list-item>
      </text:list>
      <text:p text:style-name="P1"/>
      <text:p text:style-name="P1"/>
      <text:p text:style-name="P1"/>
      <text:p text:style-name="Standard"><text:span text:style-name="T1">Дата: ____/____/____<text:tab/><text:tab/><text:tab/><text:tab/><text:tab/>Подпись: _________________</text:span></text:p>
      <text:p text:style-name="P1"/>
      <text:p text:style-name="P1"/>
      <text:p text:style-name="Standard"><text:span text:style-name="T1">Желаемый<text:tab/></text:span><text:span text:style-name="T6">login</text:span><text:span text:style-name="T1">: <text:s text:c="35"/>@</text:span><text:span text:style-name="T6">psu</text:span><text:span text:style-name="T1">.</text:span><text:span text:style-name="T6">ru</text:span></text:p>
      <text:p text:style-name="P1"/>
      <text:p text:style-name="Standard"><text:span text:style-name="T1"><text:tab/><text:tab/></text:span><text:span text:style-name="T6">password</text:span><text:span text:style-name="T1">:</text:span></text:p>
      <text:p text:style-name="P1"/>
      <text:p text:style-name="P1"/>
      <text:p text:style-name="Standard"><text:span text:style-name="T1">Присвоено<text:tab/></text:span><text:span text:style-name="T6">login</text:span><text:span text:style-name="T1">:</text:span></text:p>
      <text:p text:style-name="P1"/>
      <text:p text:style-name="Standard"><text:span text:style-name="T1"><text:tab/><text:tab/></text:span><text:span text:style-name="T6">password</text:span><text:span text:style-name="T1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2" fo:widows="2" fo:text-indent="0cm" style:auto-text-indent="false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system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style:style style:name="Основной_20_шрифт" style:display-name="Основной шрифт" style:family="text"/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иректору УЦИ ПГУ</dc:title>
    <meta:initial-creator>Makarov</meta:initial-creator>
    <meta:creation-date>2003-10-10T15:48:00</meta:creation-date>
    <dc:date>2011-11-02T09:53:00</dc:date>
    <meta:editing-cycles>6</meta:editing-cycles>
    <meta:editing-duration>PT12S</meta:editing-duration>
    <meta:document-statistic meta:table-count="1" meta:image-count="0" meta:object-count="0" meta:page-count="1" meta:paragraph-count="18" meta:word-count="82" meta:character-count="819" meta:non-whitespace-character-count="709"/>
    <meta:generator>LibreOffice/4.2.3.3$Linux_X86_64 LibreOffice_project/420m0$Build-3</meta:generator>
    <meta:user-defined meta:name="Company">PSU</meta:user-defined>
    <meta:user-defined meta:name="Operator">Alex</meta:user-defined>
  </office:meta>
</office:document-meta>
</file>